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b9b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1d1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d1d1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4343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fafa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9e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be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606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b9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9b9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8b8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868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3a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858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54" style:family="table-cell" style:parent-style-name="Default">
      <style:table-cell-properties style:rotation-align="none"/>
      <style:text-properties fo:color="#868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cd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79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8c8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898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868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68" style:family="table-cell" style:parent-style-name="Default">
      <style:table-cell-properties style:rotation-align="none"/>
      <style:text-properties fo:color="#7c7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color="#959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929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2a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97" style:family="table-cell" style:parent-style-name="Default">
      <style:table-cell-properties style:rotation-align="none"/>
      <style:text-properties fo:color="#878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e9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fo:color="#8d8d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a9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09" style:family="table-cell" style:parent-style-name="Default">
      <style:table-cell-properties style:rotation-align="none"/>
      <style:text-properties fo:color="#8a8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6" style:family="table-cell" style:parent-style-name="Default">
      <style:table-cell-properties style:rotation-align="none"/>
      <style:text-properties fo:color="#828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e9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919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28" style:family="table-cell" style:parent-style-name="Default">
      <style:table-cell-properties style:rotation-align="none"/>
      <style:text-properties fo:color="#919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2" style:family="table-cell" style:parent-style-name="Default">
      <style:table-cell-properties style:rotation-align="none"/>
      <style:text-properties fo:color="#8e8e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9" style:family="table-cell" style:parent-style-name="Default">
      <style:table-cell-properties style:rotation-align="none"/>
      <style:text-properties fo:color="#848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44" style:family="table-cell" style:parent-style-name="Default">
      <style:table-cell-properties style:rotation-align="none"/>
      <style:text-properties fo:color="#808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a9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50" style:family="table-cell" style:parent-style-name="Default">
      <style:table-cell-properties style:rotation-align="none"/>
      <style:text-properties fo:color="#8c8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fo:color="#7d7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60" style:family="table-cell" style:parent-style-name="Default">
      <style:table-cell-properties style:rotation-align="none"/>
      <style:text-properties fo:color="#999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2" style:family="table-cell" style:parent-style-name="Default">
      <style:table-cell-properties style:rotation-align="none"/>
      <style:text-properties fo:color="#838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39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6" style:family="table-cell" style:parent-style-name="Default">
      <style:table-cell-properties style:rotation-align="none"/>
      <style:text-properties fo:color="#939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68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72" style:family="table-cell" style:parent-style-name="Default">
      <style:table-cell-properties style:rotation-align="none"/>
      <style:text-properties fo:color="#8686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4" style:family="table-cell" style:parent-style-name="Default">
      <style:table-cell-properties style:rotation-align="none"/>
      <style:text-properties fo:color="#8e8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76" style:family="table-cell" style:parent-style-name="Default">
      <style:table-cell-properties style:rotation-align="none"/>
      <style:text-properties fo:color="#6b6b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8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1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83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8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6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88" style:family="table-cell" style:parent-style-name="Default">
      <style:table-cell-properties style:rotation-align="none"/>
      <style:text-properties fo:color="#8282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0" style:family="table-cell" style:parent-style-name="Default">
      <style:table-cell-properties style:rotation-align="non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CASECJT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GRECHE Garitim festas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CASECJT-CRECHE JARDIM TESTAI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Tipo Fune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n°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Salário Conta No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Amanda Caroline Soares Lopes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37490648-8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R$ 3.106,13 24331-0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Armando de Jesus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17929813-6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E. F. Incomp.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R$ 2.094,62 16.607-3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Cibele da Silva Alves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41387514-3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Cristina de Paula</text:p>
          </table:table-cell>
          <table:table-cell table:number-columns-repeated="1023"/>
        </table:table-row>
        <table:table-row table:style-name="ro1">
          <table:table-cell table:style-name="ce44" office:value-type="float" office:value="328937940" calcext:value-type="float">
            <text:p>328,937,940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Debora Aparecida da Silva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25.721.959-6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Expedita Gomes de Meirelles Silva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19.554.512-6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Ensino Fund.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R$ 3.106,13 2329171-0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37" office:value-type="string" calcext:value-type="string">
            <text:p>R$ 2.463,69 465.530-5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4" office:value-type="string" calcext:value-type="string">
            <text:p>R$ 3.106,13 1003375-6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string" calcext:value-type="string">
            <text:p>RS 1.921,80</text:p>
          </table:table-cell>
          <table:table-cell table:number-columns-repeated="1023"/>
        </table:table-row>
        <table:table-row table:style-name="ro1">
          <table:table-cell table:style-name="ce67" office:value-type="float" office:value="10176069" calcext:value-type="float">
            <text:p>10176069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9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Jessica Almeida Monteiro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48.041.860-3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R$ 3.106,13 44465275-8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Joyce Aparecida de Almeida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41.200.549-9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R$ 3.106,13 50333-9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79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Jucilei Donizete Cipriano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22.903..272-2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R$ 5.167,10 21.008-0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84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Larissa Vicente Duarte Silva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28.732.607-X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R$ 3.106,13 23.145-2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89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Larissa Vieira da Silva</text:p>
          </table:table-cell>
          <table:table-cell table:number-columns-repeated="1023"/>
        </table:table-row>
        <table:table-row table:style-name="ro1">
          <table:table-cell table:style-name="ce91" office:value-type="float" office:value="508028668" calcext:value-type="float">
            <text:p>508028668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96" office:value-type="float" office:value="932035" calcext:value-type="float">
            <text:p>932035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69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Elaine Talita Martins de Moura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50.589.082-3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R$ 3.106,13 73301-6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Ana Kessia da Silva Costa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48.356.412-6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R$ 3.106,13 48131-9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Maria Ilza Mereles Luz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17492512-8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R$ 3.106,13 90.959-9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21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Marineide Ilda dos Santos de Lira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35.510.343-6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7h ás 17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R$ 3.106,13 0755726857-2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3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Midia Ferreira da Silva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29.113.634-5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Coord. Pedagógico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R$ 3.675,00 24881-9</text:p>
          </table:table-cell>
          <table:table-cell table:number-columns-repeated="1023"/>
        </table:table-row>
        <table:table-row table:style-name="ro1">
          <table:table-cell table:style-name="ce128"/>
          <table:table-cell table:number-columns-repeated="1023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Karen Cardoso Souza</text:p>
          </table:table-cell>
          <table:table-cell table:number-columns-repeated="1023"/>
        </table:table-row>
        <table:table-row table:style-name="ro1">
          <table:table-cell table:style-name="ce105" office:value-type="float" office:value="55831300" calcext:value-type="float">
            <text:p>55831300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131" office:value-type="string" calcext:value-type="string">
            <text:p>R$ 3.106.13 42885783-2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Poliana Lima Morais Pára</text:p>
          </table:table-cell>
          <table:table-cell table:number-columns-repeated="1023"/>
        </table:table-row>
        <table:table-row table:style-name="ro1">
          <table:table-cell table:style-name="ce135" office:value-type="float" office:value="400984611" calcext:value-type="float">
            <text:p>400,984,611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R$ 3.106,13 07773545-4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40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Larissa Santiago de Souza</text:p>
          </table:table-cell>
          <table:table-cell table:number-columns-repeated="1023"/>
        </table:table-row>
        <table:table-row table:style-name="ro1">
          <table:table-cell table:style-name="ce31" office:value-type="float" office:value="377019410" calcext:value-type="float">
            <text:p>377019410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R$ 3.106,13 01043530-9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45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Valda dos Santos</text:p>
          </table:table-cell>
          <table:table-cell table:number-columns-repeated="1023"/>
        </table:table-row>
        <table:table-row table:style-name="ro1">
          <table:table-cell table:style-name="ce147" office:value-type="float" office:value="322993878" calcext:value-type="float">
            <text:p>322993878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R$ 3.106.13 00002457-0</text:p>
          </table:table-cell>
          <table:table-cell table:number-columns-repeated="1023"/>
        </table:table-row>
        <table:table-row table:style-name="ro1">
          <table:table-cell table:style-name="ce150"/>
          <table:table-cell table:number-columns-repeated="1023"/>
        </table:table-row>
        <table:table-row table:style-name="ro1">
          <table:table-cell table:style-name="ce151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Tatiane Florencio dos Santos Mora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32.597.148-1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R$ 3.106,13 1022371-7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53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54" office:value-type="string" calcext:value-type="string">
            <text:p>Weverton Sanches Mendes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41387514-3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157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58" office:value-type="string" calcext:value-type="string">
            <text:p>Fabricia Gradinar Araujo dos Santo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34.656.217-2</text:p>
          </table:table-cell>
          <table:table-cell table:number-columns-repeated="1023"/>
        </table:table-row>
        <table:table-row table:style-name="ro1">
          <table:table-cell table:style-name="ce159" office:value-type="string" calcext:value-type="string">
            <text:p>Assist. Adm.</text:p>
          </table:table-cell>
          <table:table-cell table:number-columns-repeated="1023"/>
        </table:table-row>
        <table:table-row table:style-name="ro1">
          <table:table-cell table:style-name="ce160"/>
          <table:table-cell table:number-columns-repeated="1023"/>
        </table:table-row>
        <table:table-row table:style-name="ro1">
          <table:table-cell table:style-name="ce161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163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64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R$3,625,08 45.542-3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165" office:value-type="string" calcext:value-type="string">
            <text:p>R$ 1.921,80 41570-7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67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68"/>
          <table:table-cell table:number-columns-repeated="1023"/>
        </table:table-row>
        <table:table-row table:style-name="ro1">
          <table:table-cell table:style-name="ce169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70"/>
          <table:table-cell table:number-columns-repeated="1023"/>
        </table:table-row>
        <table:table-row table:style-name="ro1">
          <table:table-cell table:style-name="ce171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172"/>
          <table:table-cell table:number-columns-repeated="1023"/>
        </table:table-row>
        <table:table-row table:style-name="ro1">
          <table:table-cell table:style-name="ce173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175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177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179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80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182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R$ 66.942,09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184" office:value-type="string" calcext:value-type="string">
            <text:p>Guarulhos,02 de setembro de 2025</text:p>
          </table:table-cell>
          <table:table-cell table:number-columns-repeated="1023"/>
        </table:table-row>
        <table:table-row table:style-name="ro1">
          <table:table-cell table:style-name="ce185" office:value-type="date" office:date-value="2025-11-04" calcext:value-type="date">
            <text:p>04/11/2025</text:p>
          </table:table-cell>
          <table:table-cell table:number-columns-repeated="1023"/>
        </table:table-row>
        <table:table-row table:style-name="ro1">
          <table:table-cell table:style-name="ce186"/>
          <table:table-cell table:number-columns-repeated="1023"/>
        </table:table-row>
        <table:table-row table:style-name="ro1">
          <table:table-cell table:style-name="ce187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188"/>
          <table:table-cell table:number-columns-repeated="1023"/>
        </table:table-row>
        <table:table-row table:style-name="ro1">
          <table:table-cell table:style-name="ce189" office:value-type="string" calcext:value-type="string">
            <text:p>Nome do Presidente</text:p>
          </table:table-cell>
          <table:table-cell table:number-columns-repeated="1023"/>
        </table:table-row>
        <table:table-row table:style-name="ro1">
          <table:table-cell table:style-name="ce190"/>
          <table:table-cell table:number-columns-repeated="1023"/>
        </table:table-row>
        <table:table-row table:style-name="ro1">
          <table:table-cell table:style-name="ce35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2" table:number-rows-repeated="10483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3" meta:object-count="0"/>
    <meta:generator>LibreOfficeDev/6.0.5.2$Linux_X86_64 LibreOffice_project/</meta:generator>
  </office:meta>
</office:document-meta>
</file>